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1D0000011D012CD700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Trebuchet MS" fo:font-size="13pt" officeooo:rsid="00214f3b" officeooo:paragraph-rsid="0005d19d" style:font-size-asian="13pt" style:font-size-complex="13pt"/>
    </style:style>
    <style:style style:name="P2" style:family="paragraph" style:parent-style-name="Standard">
      <style:text-properties fo:color="#00ffff" style:font-name="Trebuchet MS" fo:font-size="13pt" officeooo:rsid="00222c5e" officeooo:paragraph-rsid="0005d19d" style:font-size-asian="13pt" style:font-size-complex="13pt"/>
    </style:style>
    <style:style style:name="P3" style:family="paragraph" style:parent-style-name="Standard">
      <style:text-properties fo:color="#ff3333" style:font-name="Trebuchet MS" fo:font-size="13pt" officeooo:rsid="001e239c" officeooo:paragraph-rsid="0005d19d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222c5e" officeooo:paragraph-rsid="0005d19d" style:font-size-asian="13pt" style:font-size-complex="13pt"/>
    </style:style>
    <style:style style:name="P5" style:family="paragraph" style:parent-style-name="Standard">
      <style:text-properties fo:color="#198a8a" style:font-name="Trebuchet MS" fo:font-size="13pt" officeooo:rsid="00222c5e" officeooo:paragraph-rsid="0005d19d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25f7ce" officeooo:paragraph-rsid="0005d19d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214f3b" officeooo:paragraph-rsid="0005d19d" style:font-size-asian="13pt" style:font-size-complex="13pt"/>
    </style:style>
    <style:style style:name="P8" style:family="paragraph" style:parent-style-name="Standard">
      <style:text-properties style:font-name="Trebuchet MS" fo:font-size="14pt" officeooo:rsid="0005d19d" officeooo:paragraph-rsid="0005d19d" style:font-size-asian="14pt" style:font-size-complex="14pt"/>
    </style:style>
    <style:style style:name="P9" style:family="paragraph" style:parent-style-name="Standard">
      <style:text-properties officeooo:rsid="0005d19d" officeooo:paragraph-rsid="0005d19d"/>
    </style:style>
    <style:style style:name="P10" style:family="paragraph" style:parent-style-name="Standard">
      <style:text-properties fo:color="#00ffff" style:font-name="Trebuchet MS" fo:font-size="13pt" officeooo:rsid="0005d19d" officeooo:paragraph-rsid="0005d19d" style:font-size-asian="13pt" style:font-size-complex="13pt"/>
    </style:style>
    <style:style style:name="P11" style:family="paragraph" style:parent-style-name="Standard">
      <style:text-properties fo:color="#ff00ff" style:font-name="Trebuchet MS" fo:font-size="13pt" officeooo:rsid="0005d19d" officeooo:paragraph-rsid="0005d19d" style:font-size-asian="13pt" style:font-size-complex="13pt"/>
    </style:style>
    <style:style style:name="P12" style:family="paragraph" style:parent-style-name="Standard">
      <style:text-properties fo:color="#198a8a" style:font-name="Trebuchet MS" fo:font-size="13pt" officeooo:rsid="00214f3b" officeooo:paragraph-rsid="0005d19d" style:font-size-asian="13pt" style:font-size-complex="13pt"/>
    </style:style>
    <style:style style:name="T1" style:family="text">
      <style:text-properties officeooo:rsid="0005d19d"/>
    </style:style>
    <style:style style:name="T2" style:family="text">
      <style:text-properties officeooo:rsid="0028dd2a"/>
    </style:style>
    <style:style style:name="T3" style:family="text">
      <style:text-properties fo:font-variant="normal" fo:text-transform="none" fo:color="#1155cc" style:font-name="Calibri" fo:font-size="10.5pt" fo:letter-spacing="normal" fo:font-style="normal" fo:font-weight="normal" officeooo:rsid="0028dd2a"/>
    </style:style>
    <style:style style:name="T4" style:family="text">
      <style:text-properties officeooo:rsid="0025f7ce"/>
    </style:style>
    <style:style style:name="T5" style:family="text">
      <style:text-properties fo:color="#ff00ff"/>
    </style:style>
    <style:style style:name="T6" style:family="text">
      <style:text-properties fo:color="#ff00ff" officeooo:rsid="0025f7ce"/>
    </style:style>
    <style:style style:name="T7" style:family="text">
      <style:text-properties fo:color="#b80047" officeooo:rsid="0005d19d"/>
    </style:style>
    <style:style style:name="T8" style:family="text">
      <style:text-properties fo:color="#000000" officeooo:rsid="0005d19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. b TJA</text:p>
      <text:p text:style-name="P8">7. teden</text:p>
      <text:p text:style-name="P8">(4.-8.5.2020)</text:p>
      <text:p text:style-name="P9"/>
      <text:p text:style-name="P5"><text:span text:style-name="T1">Dragi četrtošolci, upam, da ste si odpočili med počitnicami in nabrali nove moči za naprej. Ta teden morate narediti en </text:span><text:span text:style-name="T8">prepis s povedmi have got in has got</text:span><text:span text:style-name="T1">. Rešili boste tudi </text:span><text:span text:style-name="T8">preverjanje znanja</text:span><text:span text:style-name="T1">. </text:span></text:p>
      <text:p text:style-name="P10"/>
      <text:p text:style-name="P2">HAVE GOT, HAS GOT</text:p>
      <text:p text:style-name="P3"/>
      <text:p text:style-name="P4">Watch the video about have got and has got.</text:p>
      <text:p text:style-name="P4"/>
      <text:p text:style-name="P5">Poglej si spodnji video have got in has got. <text:span text:style-name="T2">Video se trese, ker imamo zelo mlado snemalko:)</text:span></text:p>
      <text:p text:style-name="P5"><text:a xlink:type="simple" xlink:href="https://video.arnes.si/portal/asset.zul?id=G1TMbimmGwFiDJIZKMjHZoPg&amp;jwsource=cl" office:target-frame-name="_blank" xlink:show="new"><text:span text:style-name="T3"/></text:a></text:p>
      <text:p text:style-name="P5"><text:a xlink:type="simple" xlink:href="https://video.arnes.si/portal/asset.zul?id=G1TMbimmGwFiDJIZKMjHZoPg&amp;jwsource=cl" office:target-frame-name="_blank" xlink:show="new"><text:span text:style-name="T3">https://video.arnes.si/portal/asset.zul?id=G1TMbimmGwFiDJIZKMjHZoPg&amp;jwsource=cl</text:span></text:a><text:span text:style-name="T2"> </text:span></text:p>
      <text:p text:style-name="P4"/>
      <text:p text:style-name="P4">Sbp. 65/11 – read and po<text:span text:style-name="T2">i</text:span>nt to</text:p>
      <text:p text:style-name="P4">12 – Fill in Have and has and rewrite the sentences into your notebooks.<text:span text:style-name="T4">Title </text:span><text:span text:style-name="T6">Have got/has got.</text:span><text:span text:style-name="T4"> </text:span></text:p>
      <text:p text:style-name="P4"/>
      <text:p text:style-name="P5">UČB str. 65/11 – preberi in pokaži</text:p>
      <text:p text:style-name="P5">12 – Dopolni povedi s have in has. Povedi prepiši v zvezek – naslov: <text:span text:style-name="T5">Have got/has got</text:span></text:p>
      <text:p text:style-name="P5"/>
      <text:p text:style-name="P5"/>
      <text:p text:style-name="P6">Kdor želi lahko reši še interaktivne vaje:</text:p>
      <text:p text:style-name="P5"><text:a xlink:type="simple" xlink:href="https://www.bookwidgets.com/play/SDQHJR?teacher_id=6599909971066880"><text:span text:style-name="T4"/></text:a></text:p>
      <text:p text:style-name="P5"><text:a xlink:type="simple" xlink:href="https://www.bookwidgets.com/play/SDQHJR?teacher_id=6599909971066880"><text:span text:style-name="T4">https://www.bookwidgets.com/play/SDQHJR?teacher_id=6599909971066880</text:span></text:a><text:span text:style-name="T4"> </text:span></text:p>
      <text:p text:style-name="P6"/>
      <text:p text:style-name="P5"><text:a xlink:type="simple" xlink:href="https://www.bookwidgets.com/play/MDQPHR?teacher_id=6599909971066880"><text:span text:style-name="T4">https://www.bookwidgets.com/play/MDQPHR?teacher_id=6599909971066880</text:span></text:a><text:span text:style-name="T4"> </text:span></text:p>
      <text:p text:style-name="P6"/>
      <text:p text:style-name="P1"><text:a xlink:type="simple" xlink:href="https://www.bookwidgets.com/play/UEG9K5?teacher_id=6599909971066880"><text:span text:style-name="T1">https://www.bookwidgets.com/play/UEG9K5?teacher_id=6599909971066880</text:span></text:a><text:span text:style-name="T1"> </text:span></text:p>
      <text:p text:style-name="P11"/>
      <text:p text:style-name="P11"/>
      <text:p text:style-name="P7"><text:span text:style-name="T1">Reši še preverjanje znanja in mi ga pošlji na mail. Super ti bo šlo. </text:span><text:span text:style-name="T7">Good luck. </text:span></text:p>
      <text:p text:style-name="P7"><text:span text:style-name="T7"/></text:p>
      <text:p text:style-name="P7"><draw:frame draw:style-name="fr1" draw:name="grafika1" text:anchor-type="paragraph" svg:width="4.459cm" svg:height="3.75cm" draw:z-index="0"><draw:image xlink:href="Pictures/20000001000011D0000011D012CD7005.svm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58:34.97</meta:creation-date>
    <dc:date>2020-05-02T17:30:42.33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7" meta:word-count="139" meta:character-count="1028" meta:non-whitespace-character-count="894"/>
  </office:meta>
</office:document-meta>
</file>