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3pt" officeooo:paragraph-rsid="000491c0" style:font-size-asian="13pt" style:font-size-complex="13pt"/>
    </style:style>
    <style:style style:name="P2" style:family="paragraph" style:parent-style-name="Standard">
      <style:text-properties style:font-name="Trebuchet MS" fo:font-size="13pt" officeooo:rsid="000491c0" officeooo:paragraph-rsid="000491c0" fo:background-color="#ffff00" style:font-size-asian="13pt" style:font-size-complex="13pt"/>
    </style:style>
    <style:style style:name="P3" style:family="paragraph" style:parent-style-name="Standard">
      <style:text-properties style:font-name="Trebuchet MS" fo:font-size="13pt" officeooo:rsid="000491c0" officeooo:paragraph-rsid="000491c0" style:font-size-asian="13pt" style:font-size-complex="13pt"/>
    </style:style>
    <style:style style:name="P4" style:family="paragraph" style:parent-style-name="Standard">
      <style:text-properties officeooo:rsid="000491c0" officeooo:paragraph-rsid="000491c0"/>
    </style:style>
    <style:style style:name="P5" style:family="paragraph" style:parent-style-name="Standard">
      <style:text-properties fo:font-weight="bold" officeooo:rsid="000491c0" officeooo:paragraph-rsid="000491c0" style:font-weight-asian="bold" style:font-weight-complex="bold"/>
    </style:style>
    <style:style style:name="T1" style:family="text">
      <style:text-properties officeooo:rsid="000491c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91c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EPPA PIG – JUMBLE SALE</text:p>
      <text:p text:style-name="P3"/>
      <text:p text:style-name="P3">1. Did Peppa, her family and friends talk about these toys? Put <text:span text:style-name="T2">a thick</text:span> next to the correct toy and <text:span text:style-name="T2">a cross </text:span>next to the wrong one. Mind the adjectives. Look at the example. </text:p>
      <text:p text:style-name="P3"/>
      <text:p text:style-name="P1"><text:span text:style-name="T1">Ali so Pepa, njena družina <text:s/>in prijatelji govorili o spodnjih igračah? Zraven igrače, o kateri so govorili, napiši </text:span><text:span text:style-name="T3">kljukico</text:span><text:span text:style-name="T1"> in zraven tiste, ki ni omenjena v zgodbi pa </text:span><text:span text:style-name="T3">križec.</text:span><text:span text:style-name="T1"> Pazi na pridevnike. Glej primer. </text:span></text:p>
      <text:p text:style-name="P3"/>
      <text:p text:style-name="P3"/>
      <text:p text:style-name="P1"><text:span text:style-name="T1">a blue dinosaur <text:s text:c="4"/></text:span><text:span text:style-name="T3">x</text:span></text:p>
      <text:p text:style-name="P3"/>
      <text:p text:style-name="P3">an old jack-in-the box</text:p>
      <text:p text:style-name="P3"/>
      <text:p text:style-name="P3">a ball </text:p>
      <text:p text:style-name="P3"/>
      <text:p text:style-name="P3">a crocodile balloon </text:p>
      <text:p text:style-name="P3"/>
      <text:p text:style-name="P3">a toy monkey</text:p>
      <text:p text:style-name="P3"/>
      <text:p text:style-name="P3"/>
      <text:p text:style-name="P3">2. Draw the toys that they talked about. Nariši igrače o katerih so govorili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3. Watch the video once more and write down three more toys that appear in the video. </text:p>
      <text:p text:style-name="P3"/>
      <text:p text:style-name="P3">Zdaj pa poglej video še enkrat in napiši 3 igrače, ki so še v videu.</text:p>
      <text:p text:style-name="P4"/>
      <text:p text:style-name="P5">Example: a yellow duc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15:20:08</meta:creation-date>
    <dc:date>2020-03-24T08:33:48.10</dc:date>
    <meta:editing-duration>PT51S</meta:editing-duration>
    <meta:editing-cycles>2</meta:editing-cycles>
    <meta:generator>LibreOffice/4.0.4.2$Windows_x86 LibreOffice_project/9e9821abd0ffdbc09cd8c52eaa574fa09eb08f2</meta:generator>
    <meta:document-statistic meta:table-count="0" meta:image-count="0" meta:object-count="0" meta:page-count="1" meta:paragraph-count="12" meta:word-count="138" meta:character-count="742" meta:non-whitespace-character-count="603"/>
  </office:meta>
</office:document-meta>
</file>