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B00000491C3F38B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char" svg:x="-2.54cm" svg:y="-2.54cm" svg:width="21.131cm" svg:height="29.845cm" draw:z-index="0"><draw:image xlink:href="Pictures/100000000000033B00000491C3F38B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55:03.45</meta:creation-date>
    <dc:date>2020-03-27T10:55:30.19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