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4242"/>
    </style:style>
    <style:style style:name="P2" style:family="paragraph" style:parent-style-name="Standard">
      <style:text-properties officeooo:paragraph-rsid="00064242"/>
    </style:style>
    <style:style style:name="P3" style:family="paragraph" style:parent-style-name="Standard">
      <style:text-properties style:font-name="Trebuchet MS" fo:font-size="13pt" officeooo:rsid="000491c0" officeooo:paragraph-rsid="00068768" style:font-size-asian="13pt" style:font-size-complex="13pt"/>
    </style:style>
    <style:style style:name="P4" style:family="paragraph" style:parent-style-name="Standard">
      <style:text-properties style:font-name="Trebuchet MS" fo:font-size="13pt" officeooo:paragraph-rsid="00068768" style:font-size-asian="13pt" style:font-size-complex="13pt"/>
    </style:style>
    <style:style style:name="P5" style:family="paragraph" style:parent-style-name="Standard">
      <style:text-properties style:font-name="Trebuchet MS" fo:font-size="13pt" officeooo:rsid="000491c0" officeooo:paragraph-rsid="00068768" fo:background-color="#ffff00" style:font-size-asian="13pt" style:font-size-complex="13pt"/>
    </style:style>
    <style:style style:name="P6" style:family="paragraph" style:parent-style-name="Standard">
      <style:text-properties officeooo:rsid="000491c0" officeooo:paragraph-rsid="00068768"/>
    </style:style>
    <style:style style:name="P7" style:family="paragraph" style:parent-style-name="Standard">
      <style:text-properties style:font-name="Trebuchet MS" fo:font-weight="normal" officeooo:rsid="000491c0" officeooo:paragraph-rsid="00068768" style:font-weight-asian="normal" style:font-weight-complex="normal"/>
    </style:style>
    <style:style style:name="P8" style:family="paragraph" style:parent-style-name="Standard">
      <style:text-properties style:font-name="Trebuchet MS" fo:font-size="15pt" officeooo:paragraph-rsid="00068768" fo:background-color="#ffff00" style:font-size-asian="15pt" style:font-size-complex="15pt"/>
    </style:style>
    <style:style style:name="P9" style:family="paragraph" style:parent-style-name="Standard">
      <style:text-properties style:font-name="Trebuchet MS" fo:font-size="13pt" fo:font-weight="normal" officeooo:rsid="000491c0" officeooo:paragraph-rsid="00068768" fo:background-color="#ffff00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Trebuchet MS" fo:font-size="13pt" fo:font-weight="normal" officeooo:rsid="000491c0" officeooo:paragraph-rsid="00068768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Trebuchet MS" fo:font-size="14pt" officeooo:paragraph-rsid="00064242" style:font-size-asian="14pt" style:font-size-complex="14pt"/>
    </style:style>
    <style:style style:name="P12" style:family="paragraph" style:parent-style-name="Standard">
      <style:text-properties style:font-name="Trebuchet MS" fo:font-size="14pt" officeooo:paragraph-rsid="00064242" fo:background-color="#00ffff" style:font-size-asian="14pt" style:font-size-complex="14pt"/>
    </style:style>
    <style:style style:name="P13" style:family="paragraph" style:parent-style-name="Standard">
      <style:text-properties officeooo:paragraph-rsid="00064242" fo:background-color="#ffff00"/>
    </style:style>
    <style:style style:name="P14" style:family="paragraph" style:parent-style-name="Standard">
      <style:text-properties officeooo:paragraph-rsid="00064242" fo:background-color="#00ffff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style:font-name="Trebuchet MS" fo:font-size="13pt" fo:font-weight="normal" officeooo:rsid="000491c0" officeooo:paragraph-rsid="00068768" fo:background-color="#ffff00" style:font-size-asian="13pt" style:font-weight-asian="normal" style:font-size-complex="13pt" style:font-weight-complex="normal"/>
    </style:style>
    <style:style style:name="T1" style:family="text">
      <style:text-properties officeooo:rsid="00068768"/>
    </style:style>
    <style:style style:name="T2" style:family="text">
      <style:text-properties officeooo:rsid="000491c0"/>
    </style:style>
    <style:style style:name="T3" style:family="text">
      <style:text-properties fo:font-weight="bold" officeooo:rsid="000491c0" style:font-weight-asian="bold" style:font-weight-complex="bold"/>
    </style:style>
    <style:style style:name="T4" style:family="text">
      <style:text-properties fo:font-weight="bold" officeooo:rsid="00068768" style:font-weight-asian="bold" style:font-weight-complex="bold"/>
    </style:style>
    <style:style style:name="T5" style:family="text">
      <style:text-properties fo:font-weight="bold" officeooo:rsid="00068768" fo:background-color="#ffff00" style:font-weight-asian="bold" style:font-weight-complex="bold"/>
    </style:style>
    <style:style style:name="T6" style:family="text">
      <style:text-properties officeooo:rsid="00068768" fo:background-color="#ffff00"/>
    </style:style>
    <style:style style:name="T7" style:family="text">
      <style:text-properties officeooo:rsid="00087711"/>
    </style:style>
    <style:style style:name="T8" style:family="text">
      <style:text-properties style:font-name="Trebuchet MS"/>
    </style:style>
    <style:style style:name="T9" style:family="text">
      <style:text-properties style:font-name="Trebuchet MS" fo:font-size="14pt" style:font-size-asian="14pt" style:font-size-complex="14pt"/>
    </style:style>
    <style:style style:name="T10" style:family="text">
      <style:text-properties style:font-name="Trebuchet MS" officeooo:rsid="00087711"/>
    </style:style>
    <style:style style:name="T11" style:family="text">
      <style:text-properties style:font-name="Trebuchet MS" fo:font-weight="bold" style:font-weight-asian="bold" style:font-weight-complex="bold"/>
    </style:style>
    <style:style style:name="T12" style:family="text">
      <style:text-properties style:font-name="Trebuchet MS" fo:font-weight="bold" officeooo:rsid="00087711" style:font-weight-asian="bold" style:font-weight-complex="bold"/>
    </style:style>
    <style:style style:name="T13" style:family="text">
      <style:text-properties fo:background-color="#00ffff"/>
    </style:style>
    <style:style style:name="T14" style:family="text">
      <style:text-properties style:use-window-font-color="true" officeooo:rsid="000877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ešitve: Peppa Pig – video</text:span></text:p>
      <text:p text:style-name="P4"><text:span text:style-name="T1">1. </text:span></text:p>
      <text:p text:style-name="P3"/>
      <text:p text:style-name="P4"><text:span text:style-name="T2">a blue dinosaur <text:s text:c="4"/></text:span><text:span text:style-name="T3">x </text:span><text:span text:style-name="T5">napačno, </text:span><text:span text:style-name="T1">pravilno je </text:span><text:span text:style-name="T6">a green dinosaur ali Mr dinosaur</text:span></text:p>
      <text:p text:style-name="P3"/>
      <text:p text:style-name="P3">an old jack-in-the box <text:s/><text:span text:style-name="T1">-</text:span><text:span text:style-name="T4"> </text:span><text:span text:style-name="T5">pravilno</text:span></text:p>
      <text:p text:style-name="P3"/>
      <text:p text:style-name="P3">a ball <text:s/><text:span text:style-name="T1">- </text:span><text:span text:style-name="T5">pravilno </text:span></text:p>
      <text:p text:style-name="P3"/>
      <text:p text:style-name="P3">a crocodile balloon <text:s/><text:span text:style-name="T1">- </text:span><text:span text:style-name="T5">napačno</text:span><text:span text:style-name="T1">, pravilno je </text:span><text:span text:style-name="T5">a parrot balloon</text:span></text:p>
      <text:p text:style-name="P3"/>
      <text:p text:style-name="P3">a toy monkey –<text:span text:style-name="T1"> </text:span><text:span text:style-name="T5">pravilno</text:span><text:span text:style-name="T4"> </text:span></text:p>
      <text:p text:style-name="P3"/>
      <text:p text:style-name="P3"/>
      <text:p text:style-name="P3">2. Draw the toys that they talked about. Nariši igrače o katerih so govorili. </text:p>
      <text:p text:style-name="P3"/>
      <text:p text:style-name="P5"><text:span text:style-name="T1">Ste narisali zelenega dinozavra, Jakca v škatli, žogo, balon, na katerem je narisana opica, in igračko opico? </text:span></text:p>
      <text:p text:style-name="P5"><text:span text:style-name="T1">Bravo </text:span></text:p>
      <text:p text:style-name="P3"/>
      <text:p text:style-name="P3"/>
      <text:p text:style-name="P3">3. Watch the video once more and write down three more toys that appear in the video. Zdaj pa poglej video še enkrat in napiši 3 igrače, ki so še v videu.</text:p>
      <text:p text:style-name="P6"/>
      <text:p text:style-name="P9"><text:span text:style-name="T1">Example: a yellow duck </text:span></text:p>
      <text:p text:style-name="P10"><text:span text:style-name="T1"/></text:p>
      <text:p text:style-name="P9"><text:span text:style-name="T1">a blue car</text:span></text:p>
      <text:p text:style-name="P9"><text:span text:style-name="T1">a yellow teddybear</text:span></text:p>
      <text:p text:style-name="P15"><text:span text:style-name="T1"><text:s/>a red aeroplane</text:span></text:p>
      <text:p text:style-name="P10"><text:span text:style-name="T6">a red and white boat</text:span><text:span text:style-name="T1"> (bila je na tv)</text:span></text:p>
      <text:p text:style-name="P10"><text:span text:style-name="T6">a a red and white skipping rope</text:span><text:span text:style-name="T1"> (kolebnica)</text:span></text:p>
      <text:p text:style-name="P9"><text:span text:style-name="T1">a yellow duck</text:span></text:p>
      <text:p text:style-name="P9"><text:span text:style-name="T1">a yellow trumpet</text:span></text:p>
      <text:p text:style-name="P10"><text:span text:style-name="T1"/></text:p>
      <text:p text:style-name="P7"><text:span text:style-name="T6">Napisati ste morali samo tri</text:span><text:span text:style-name="T1">. </text:span></text:p>
      <text:p text:style-name="P1"/>
      <text:p text:style-name="P13"><text:span text:style-name="T12">Učbenik s</text:span><text:span text:style-name="T11">tran 45, naloga 11a</text:span> </text:p>
      <text:p text:style-name="P1"/>
      <text:p text:style-name="P12">a tall girl – a short girl </text:p>
      <text:p text:style-name="P11"><text:span text:style-name="T13">a big house – a small house</text:span> </text:p>
      <text:p text:style-name="P11"><text:span text:style-name="T13">a fast train – a slow train</text:span> </text:p>
      <text:p text:style-name="P11"><text:span text:style-name="T13">a fat pig – a thin pig</text:span> </text:p>
      <text:p text:style-name="P12">an old man – a young man</text:p>
      <text:p text:style-name="P11"><text:span text:style-name="T13">the happy sun – the sad sun</text:span> </text:p>
      <text:p text:style-name="P11"><text:span text:style-name="T13">a long stick – a short stick</text:span> </text:p>
      <text:p text:style-name="P11"><text:span text:style-name="T13">an open door – a closed door</text:span> </text:p>
      <text:p text:style-name="P14"><text:span text:style-name="T9">an old boat – a new boat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5:49:07.62</meta:creation-date>
    <dc:date>2020-03-25T08:39:48.21</dc:date>
    <meta:editing-duration>P0D</meta:editing-duration>
    <meta:editing-cycles>1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30" meta:word-count="206" meta:character-count="1064" meta:non-whitespace-character-count="852"/>
  </office:meta>
</office:document-meta>
</file>