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92cf"/>
    </style:style>
    <style:style style:name="P2" style:family="paragraph" style:parent-style-name="Standard">
      <style:text-properties officeooo:paragraph-rsid="00116b53"/>
    </style:style>
    <style:style style:name="P3" style:family="paragraph" style:parent-style-name="Standard">
      <style:text-properties officeooo:rsid="000f92cf" officeooo:paragraph-rsid="000f92cf"/>
    </style:style>
    <style:style style:name="P4" style:family="paragraph" style:parent-style-name="Standard">
      <style:text-properties officeooo:rsid="000f92cf" officeooo:paragraph-rsid="00116b53"/>
    </style:style>
    <style:style style:name="P5" style:family="paragraph" style:parent-style-name="Standard">
      <style:text-properties officeooo:rsid="000f92cf" officeooo:paragraph-rsid="0011adc3"/>
    </style:style>
    <style:style style:name="P6" style:family="paragraph" style:parent-style-name="Standard">
      <style:text-properties officeooo:rsid="000f92cf" officeooo:paragraph-rsid="0012f829"/>
    </style:style>
    <style:style style:name="P7" style:family="paragraph" style:parent-style-name="Standard">
      <style:text-properties officeooo:rsid="000f92cf" officeooo:paragraph-rsid="00130168"/>
    </style:style>
    <style:style style:name="P8" style:family="paragraph" style:parent-style-name="Standard">
      <style:text-properties fo:font-weight="bold" officeooo:rsid="000f92cf" officeooo:paragraph-rsid="00130168" style:font-weight-asian="bold" style:font-weight-complex="bold"/>
    </style:style>
    <style:style style:name="P9" style:family="paragraph" style:parent-style-name="Standard">
      <style:text-properties fo:font-weight="bold" officeooo:rsid="000f92cf" officeooo:paragraph-rsid="000f92cf" style:font-weight-asian="bold" style:font-weight-complex="bold"/>
    </style:style>
    <style:style style:name="P10" style:family="paragraph" style:parent-style-name="Standard">
      <style:text-properties fo:font-weight="bold" officeooo:rsid="00130168" officeooo:paragraph-rsid="00130168" style:font-weight-asian="bold" style:font-weight-complex="bold"/>
    </style:style>
    <style:style style:name="P11" style:family="paragraph" style:parent-style-name="Standard">
      <style:text-properties fo:font-weight="normal" officeooo:rsid="00130168" officeooo:paragraph-rsid="00130168" style:font-weight-asian="normal" style:font-weight-complex="normal"/>
    </style:style>
    <style:style style:name="P12" style:family="paragraph" style:parent-style-name="Standard">
      <style:text-properties officeooo:rsid="0011adc3" officeooo:paragraph-rsid="0011adc3"/>
    </style:style>
    <style:style style:name="P13" style:family="paragraph" style:parent-style-name="Standard">
      <style:text-properties officeooo:rsid="0011adc3" officeooo:paragraph-rsid="0012f829"/>
    </style:style>
    <style:style style:name="P14" style:family="paragraph" style:parent-style-name="Standard">
      <style:text-properties officeooo:rsid="0011adc3" officeooo:paragraph-rsid="00130168"/>
    </style:style>
    <style:style style:name="P15" style:family="paragraph" style:parent-style-name="Standard">
      <style:text-properties officeooo:rsid="0011adc3" officeooo:paragraph-rsid="00116b53"/>
    </style:style>
    <style:style style:name="P16" style:family="paragraph" style:parent-style-name="Standard">
      <style:text-properties officeooo:rsid="0012f829" officeooo:paragraph-rsid="0012f829"/>
    </style:style>
    <style:style style:name="P17" style:family="paragraph" style:parent-style-name="Standard">
      <style:text-properties officeooo:rsid="0012f829" officeooo:paragraph-rsid="00130168"/>
    </style:style>
    <style:style style:name="P18" style:family="paragraph" style:parent-style-name="Standard">
      <style:text-properties officeooo:rsid="00130168" officeooo:paragraph-rsid="00130168"/>
    </style:style>
    <style:style style:name="P19" style:family="paragraph" style:parent-style-name="Standard">
      <style:text-properties officeooo:rsid="00130168" officeooo:paragraph-rsid="0015a62a"/>
    </style:style>
    <style:style style:name="P20" style:family="paragraph" style:parent-style-name="Standard">
      <style:text-properties fo:font-weight="normal" officeooo:rsid="000f92cf" officeooo:paragraph-rsid="000f92cf" style:font-weight-asian="normal" style:font-weight-complex="normal"/>
    </style:style>
    <style:style style:name="T1" style:family="text">
      <style:text-properties officeooo:rsid="000f92cf"/>
    </style:style>
    <style:style style:name="T2" style:family="text">
      <style:text-properties fo:font-weight="bold" officeooo:rsid="000f92cf" style:font-weight-asian="bold" style:font-weight-complex="bold"/>
    </style:style>
    <style:style style:name="T3" style:family="text">
      <style:text-properties fo:font-weight="bold" officeooo:rsid="0011adc3" style:font-weight-asian="bold" style:font-weight-complex="bold"/>
    </style:style>
    <style:style style:name="T4" style:family="text">
      <style:text-properties fo:font-weight="bold" officeooo:rsid="0012f829" style:font-weight-asian="bold" style:font-weight-complex="bold"/>
    </style:style>
    <style:style style:name="T5" style:family="text">
      <style:text-properties fo:font-weight="bold" officeooo:rsid="00130168" style:font-weight-asian="bold" style:font-weight-complex="bold"/>
    </style:style>
    <style:style style:name="T6" style:family="text">
      <style:text-properties fo:font-weight="bold" officeooo:rsid="00138c06" style:font-weight-asian="bold" style:font-weight-complex="bold"/>
    </style:style>
    <style:style style:name="T7" style:family="text">
      <style:text-properties officeooo:rsid="00116b53"/>
    </style:style>
    <style:style style:name="T8" style:family="text">
      <style:text-properties officeooo:rsid="0011adc3"/>
    </style:style>
    <style:style style:name="T9" style:family="text">
      <style:text-properties officeooo:rsid="0012f829"/>
    </style:style>
    <style:style style:name="T10" style:family="text">
      <style:text-properties officeooo:rsid="00130168"/>
    </style:style>
    <style:style style:name="T11" style:family="text">
      <style:text-properties fo:font-weight="normal" officeooo:rsid="00130168" style:font-weight-asian="normal" style:font-weight-complex="normal"/>
    </style:style>
    <style:style style:name="T12" style:family="text">
      <style:text-properties fo:font-weight="normal" officeooo:rsid="0011adc3" style:font-weight-asian="normal" style:font-weight-complex="normal"/>
    </style:style>
    <style:style style:name="T13" style:family="text">
      <style:text-properties officeooo:rsid="00138c06"/>
    </style:style>
    <style:style style:name="T14" style:family="text">
      <style:text-properties officeooo:rsid="0015a6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JA </text:p>
      <text:p text:style-name="P3"/>
      <text:p text:style-name="P19">Delo za prvi teden: od 16.3.- 20.3.2020. </text:p>
      <text:p text:style-name="P3"/>
      <text:p text:style-name="P9">5.A <text:span text:style-name="T14">in 5.B</text:span></text:p>
      <text:p text:style-name="P4"/>
      <text:p text:style-name="P2"><text:span text:style-name="T1">Premislite, katero žival bi opisali za govorni nastop. Prilagam vam dva učna lista, ki vam bosta v veliko pomoč. </text:span><text:span text:style-name="T7">Seveda si lahko pomagate z zvezkom, delovnim zvezkom in učbenikom. </text:span></text:p>
      <text:p text:style-name="P3"/>
      <text:p text:style-name="P3">Učenci, ki imajo učno pomoč pri angleščini, kot tudi učenci, katerim dela angleščina težave, lahko izberejo učni list, kjer so preprostejše povedi, prav tako pa je opis živali krajši. </text:p>
      <text:p text:style-name="P3"/>
      <text:p text:style-name="P2"><text:span text:style-name="T1">Po zgledu dopolnite povedi o živali, ki ste jo zbrali in </text:span><text:span text:style-name="T2">opis napišite v zvezke</text:span><text:span text:style-name="T1">.</text:span><text:span text:style-name="T2"> </text:span><text:span text:style-name="T6">Lahko ga tudi natipkate</text:span><text:span text:style-name="T13">. </text:span><text:span text:style-name="T7">Potrudite se in če se le da naredite sami, brez pomoči staršev. </text:span></text:p>
      <text:p text:style-name="P10">Opise živali mi pošljite na moj mail, ki ga najdete na spletni strani šole.</text:p>
      <text:p text:style-name="P3"/>
      <text:p text:style-name="P7"><text:span text:style-name="T10">Prav tako rešite v učbeniku na strni </text:span><text:span text:style-name="T5">50</text:span><text:span text:style-name="T10">, nalogo </text:span><text:span text:style-name="T5">20</text:span><text:span text:style-name="T10"> – v zvezke prepišite rešitve in si večkrat preberite besedilo. </text:span></text:p>
      <text:p text:style-name="P8"><text:a xlink:type="simple" xlink:href="https://my-sails.com/ucenci"><text:span text:style-name="T8"/></text:a></text:p>
      <text:p text:style-name="P8"><text:span text:style-name="T11">E-učbenik in posnetki My sails 2 so vam na voljo na spletni strani: </text:span><text:a xlink:type="simple" xlink:href="https://my-sails.com/ucenci"><text:span text:style-name="T8">https://my-sails.com/ucenci</text:span></text:a></text:p>
      <text:p text:style-name="P18"/>
      <text:p text:style-name="P7"><text:span text:style-name="T10">S starši ali z brati in sestrami se lahko igrate namizno igro UČB str. 56. Uživajte. </text:span><text:span text:style-name="T13">Play in English:) </text:span></text:p>
      <text:p text:style-name="P3"/>
      <text:p text:style-name="P2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08:49:59.12</meta:creation-date>
    <dc:date>2020-03-20T08:44:14.14</dc:date>
    <meta:editing-duration>PT2M58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0" meta:word-count="166" meta:character-count="976" meta:non-whitespace-character-count="812"/>
  </office:meta>
</office:document-meta>
</file>