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92cf" officeooo:paragraph-rsid="000f92cf"/>
    </style:style>
    <style:style style:name="P2" style:family="paragraph" style:parent-style-name="Standard">
      <style:text-properties officeooo:rsid="000f92cf" officeooo:paragraph-rsid="00131c2e"/>
    </style:style>
    <style:style style:name="P3" style:family="paragraph" style:parent-style-name="Standard">
      <style:text-properties officeooo:rsid="000f92cf" officeooo:paragraph-rsid="001405cd"/>
    </style:style>
    <style:style style:name="P4" style:family="paragraph" style:parent-style-name="Standard">
      <style:text-properties officeooo:rsid="0011c943" officeooo:paragraph-rsid="000f92cf"/>
    </style:style>
    <style:style style:name="P5" style:family="paragraph" style:parent-style-name="Standard">
      <style:text-properties officeooo:rsid="00131c2e" officeooo:paragraph-rsid="00131c2e"/>
    </style:style>
    <style:style style:name="P6" style:family="paragraph" style:parent-style-name="Standard">
      <style:text-properties fo:font-weight="bold" officeooo:rsid="001405cd" officeooo:paragraph-rsid="001405c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405cd" officeooo:paragraph-rsid="001405cd" style:font-weight-asian="bold" style:font-weight-complex="bold"/>
    </style:style>
    <style:style style:name="P8" style:family="paragraph" style:parent-style-name="Standard">
      <style:text-properties fo:font-weight="bold" officeooo:rsid="00131c2e" officeooo:paragraph-rsid="00131c2e" style:font-weight-asian="bold" style:font-weight-complex="bold"/>
    </style:style>
    <style:style style:name="P9" style:family="paragraph" style:parent-style-name="Standard">
      <style:text-properties fo:font-weight="bold" officeooo:rsid="0016814d" officeooo:paragraph-rsid="001405cd" style:font-weight-asian="bold" style:font-weight-complex="bold"/>
    </style:style>
    <style:style style:name="P10" style:family="paragraph" style:parent-style-name="Standard">
      <style:text-properties fo:font-weight="bold" officeooo:rsid="0017e16f" officeooo:paragraph-rsid="0017e16f" style:font-weight-asian="bold" style:font-weight-complex="bold"/>
    </style:style>
    <style:style style:name="P11" style:family="paragraph" style:parent-style-name="Standard">
      <style:text-properties fo:font-weight="bold" officeooo:rsid="001b1003" officeooo:paragraph-rsid="001b1003" style:font-weight-asian="bold" style:font-weight-complex="bold"/>
    </style:style>
    <style:style style:name="P12" style:family="paragraph" style:parent-style-name="Standard">
      <style:text-properties officeooo:rsid="001405cd" officeooo:paragraph-rsid="001405cd"/>
    </style:style>
    <style:style style:name="P13" style:family="paragraph" style:parent-style-name="Standard">
      <style:text-properties officeooo:rsid="001405cd" officeooo:paragraph-rsid="0017e16f"/>
    </style:style>
    <style:style style:name="P14" style:family="paragraph" style:parent-style-name="Standard">
      <style:text-properties officeooo:rsid="00159383" officeooo:paragraph-rsid="00159383"/>
    </style:style>
    <style:style style:name="P15" style:family="paragraph" style:parent-style-name="Standard">
      <style:text-properties officeooo:rsid="0016736c" officeooo:paragraph-rsid="0016736c"/>
    </style:style>
    <style:style style:name="P16" style:family="paragraph" style:parent-style-name="Standard">
      <style:text-properties officeooo:rsid="0017e16f" officeooo:paragraph-rsid="0017e16f"/>
    </style:style>
    <style:style style:name="P17" style:family="paragraph" style:parent-style-name="Standard">
      <style:text-properties fo:font-weight="normal" officeooo:rsid="0017e16f" officeooo:paragraph-rsid="0017e16f" style:font-weight-asian="normal" style:font-weight-complex="normal"/>
    </style:style>
    <style:style style:name="P18" style:family="paragraph" style:parent-style-name="Table_20_Contents">
      <style:paragraph-properties fo:margin-top="0cm" fo:margin-bottom="0.499cm" style:contextual-spacing="false"/>
      <style:text-properties officeooo:rsid="0017e16f" officeooo:paragraph-rsid="001c20c0"/>
    </style:style>
    <style:style style:name="P19" style:family="paragraph" style:parent-style-name="Standard">
      <style:text-properties officeooo:rsid="0016736c" officeooo:paragraph-rsid="001db607"/>
    </style:style>
    <style:style style:name="P20" style:family="paragraph" style:parent-style-name="Standard">
      <style:text-properties officeooo:rsid="001405cd" officeooo:paragraph-rsid="001db607"/>
    </style:style>
    <style:style style:name="P21" style:family="paragraph" style:parent-style-name="Standard">
      <style:text-properties fo:font-weight="bold" officeooo:rsid="0019275f" officeooo:paragraph-rsid="0019275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1c2e" style:font-weight-asian="bold" style:font-weight-complex="bold"/>
    </style:style>
    <style:style style:name="T3" style:family="text">
      <style:text-properties fo:font-weight="bold" officeooo:rsid="001405cd" style:font-weight-asian="bold" style:font-weight-complex="bold"/>
    </style:style>
    <style:style style:name="T4" style:family="text">
      <style:text-properties fo:font-weight="bold" officeooo:rsid="0016814d" style:font-weight-asian="bold" style:font-weight-complex="bold"/>
    </style:style>
    <style:style style:name="T5" style:family="text">
      <style:text-properties fo:font-weight="bold" officeooo:rsid="001db607" style:font-weight-asian="bold" style:font-weight-complex="bold"/>
    </style:style>
    <style:style style:name="T6" style:family="text">
      <style:text-properties officeooo:rsid="0011c943"/>
    </style:style>
    <style:style style:name="T7" style:family="text">
      <style:text-properties officeooo:rsid="00131c2e"/>
    </style:style>
    <style:style style:name="T8" style:family="text">
      <style:text-properties officeooo:rsid="001405cd"/>
    </style:style>
    <style:style style:name="T9" style:family="text">
      <style:text-properties officeooo:rsid="0016736c"/>
    </style:style>
    <style:style style:name="T10" style:family="text">
      <style:text-properties officeooo:rsid="0016814d"/>
    </style:style>
    <style:style style:name="T11" style:family="text">
      <style:text-properties officeooo:rsid="001b1003"/>
    </style:style>
    <style:style style:name="T12" style:family="text">
      <style:text-properties style:font-name="Verdana" fo:font-size="10pt" fo:background-color="#ffffff"/>
    </style:style>
    <style:style style:name="T13" style:family="text">
      <style:text-properties officeooo:rsid="001c20c0"/>
    </style:style>
    <style:style style:name="T14" style:family="text">
      <style:text-properties officeooo:rsid="001db6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JA </text:p>
      <text:p text:style-name="P1"/>
      <text:p text:style-name="P1">4. A, <text:span text:style-name="T6">B, C</text:span></text:p>
      <text:p text:style-name="P21">2. teden (23.-27.3.2020)</text:p>
      <text:p text:style-name="P4"/>
      <text:p text:style-name="P5">Pozdravljeni četrtošolci!</text:p>
      <text:p text:style-name="P5"/>
      <text:p text:style-name="P5">Prvi teden šolanja doma je za nami. Upam, da ste se že malo privadili na vse skupaj. </text:p>
      <text:p text:style-name="P5"/>
      <text:p text:style-name="P5">Najprej naj pohvalim kar nekaj pridnih učencev in učenk, ki ste mi poslali opis najljubše igrače. Bravo. Zelo ste se potrudili. <text:span text:style-name="T11">Nekateri ste celo slikali vaše igrače. Pohvalno. </text:span>Kdor še ni poslal, lahko seveda tudi pošlje na moj mail. </text:p>
      <text:p text:style-name="P5"/>
      <text:p text:style-name="P5">Če ste imeli slučajno težave pri reševanju vaj v delovnem zvezku, mi seveda lahko tudi pošljete sliko v priponki in vam pregledam. </text:p>
      <text:p text:style-name="P5"/>
      <text:p text:style-name="P6">TOYS amd OPPOSITES</text:p>
      <text:p text:style-name="P5"/>
      <text:p text:style-name="P2"><text:span text:style-name="T7">Malo boste še ponavljali </text:span><text:span text:style-name="T2">Toys</text:span><text:span text:style-name="T7"> in </text:span><text:span text:style-name="T2">Opposite adjectives.</text:span></text:p>
      <text:p text:style-name="P5"/>
      <text:p text:style-name="P5">Najprej si poglejte video o <text:span text:style-name="T1">Peppi Pig</text:span> in igračah. Vem, da je že malo otročje, pa vseeno. Se boste pa kaj novega naučili. </text:p>
      <text:p text:style-name="P5"/>
      <text:p text:style-name="P8">Peppa Pig – A Jumble Sale</text:p>
      <text:p text:style-name="P5"/>
      <text:p text:style-name="P2"><text:a xlink:type="simple" xlink:href="https://www.youtube.com/watch?v=9DZQyRdvSVw"><text:span text:style-name="T7">https://www.youtube.com/watch?v=9DZQyRdvSVw</text:span></text:a><text:span text:style-name="T7"> </text:span></text:p>
      <text:p text:style-name="P5"/>
      <text:p text:style-name="P3"><text:span text:style-name="T3">Nato rešite učni list.</text:span><text:span text:style-name="T8"> Rešitve vam povem konec tedna, če kdo slučajno ne bo opazil kakšne igrače. </text:span></text:p>
      <text:p text:style-name="P12">Učni liste seveda prilepite v zvezek. </text:p>
      <text:p text:style-name="P12"/>
      <text:p text:style-name="P12">Poimenovanje za igrače v angleščini lahko vadite tudi na spodnji povezavi: </text:p>
      <text:p text:style-name="P3"><text:a xlink:type="simple" xlink:href="https://interaktivne-vaje.si/anglescina/vocabulary_1_5r/playroom_toys_4_5r.html">https://interaktivne-vaje.si/anglescina/vocabulary_1_5r/playroom_toys_4_5r.html</text:a> </text:p>
      <text:p text:style-name="P3"/>
      <text:p text:style-name="P3"><text:span text:style-name="T8">V učbeniku na strani </text:span><text:span text:style-name="T3">45</text:span><text:span text:style-name="T8"> naloga </text:span><text:span text:style-name="T3">11</text:span><text:span text:style-name="T8"> poiščite nasprotja. Ko jih ustno ponovite, v zvezek napišite naslov OPPOSITES in izberite 4 nasprotja ter jih zapišite v zvezke:</text:span></text:p>
      <text:p text:style-name="P12"/>
      <text:p text:style-name="P7">OPPOSITES</text:p>
      <text:p text:style-name="P6">primer: </text:p>
      <text:p text:style-name="P6">a fast train – a slow train <text:span text:style-name="T11">(1 nasprotje)</text:span></text:p>
      <text:p text:style-name="P12"/>
      <text:p text:style-name="P12">Rešitve vam pošljem naknadno. </text:p>
      <text:p text:style-name="P12"/>
      <text:p text:style-name="P3"><text:span text:style-name="T8">Igrače, nasprotja in števila do 20 lahko vadite tudi na spletni strani učbenika </text:span><text:span text:style-name="T3">My sails 1</text:span><text:span text:style-name="T8">, kjer najdete pod zavihkom 3 enota, interaktivne vaje, prav tako lahko kliknete na </text:span><text:span text:style-name="T3">test 3. enota </text:span><text:span text:style-name="T8">in rešite vse naloge, razen zadnje, ker </text:span><text:span text:style-name="T3">chatterbox-a</text:span><text:span text:style-name="T8"> na bomo delali. </text:span></text:p>
      <text:p text:style-name="P12"/>
      <text:p text:style-name="P3"><text:a xlink:type="simple" xlink:href="http://e-gradiva.com/dokumenti/MS1/index.html"><text:span text:style-name="T8">http://e-gradiva.com/dokumenti/MS1/index.html</text:span></text:a><text:span text:style-name="T8"> </text:span></text:p>
      <text:p text:style-name="P12"/>
      <text:p text:style-name="P12">Zdaj pa k novi enoti.</text:p>
      <text:p text:style-name="P12"/>
      <text:p text:style-name="P6">MEET MY FAMILY</text:p>
      <text:p text:style-name="P12"/>
      <text:p text:style-name="P12"><text:soft-page-break/><text:span text:style-name="T9">V</text:span> tej enoti se bomo učili o družini. Najprej pa si poglejte moj video – zgodbico o žabji družini. Upam, da vam bo všeč. <text:span text:style-name="T13">Če vam ga slučajno ne odpre, mi sporočite. </text:span></text:p>
      <text:p text:style-name="P12"/>
      <text:p text:style-name="P16"/>
      <text:p text:style-name="P18"><text:a xlink:type="simple" xlink:href="https://video.arnes.si/portal/asset.zul?id=p2NRNjLOlnYfXLVcfR4HBBSr" office:target-frame-name="_blank" xlink:show="new"><text:span text:style-name="T12">https://video.arnes.si/portal/asset.zul?id=p2NRNjLOlnYfXLVcfR4HBBSr</text:span></text:a></text:p>
      <text:p text:style-name="P12"/>
      <text:p text:style-name="P16">Naučili se boste besede:</text:p>
      <text:p text:style-name="P16">- mummy frog, daddy frog, sister frog, brother fr<text:span text:style-name="T11">o</text:span>g, baby frog</text:p>
      <text:p text:style-name="P16"><text:a xlink:type="simple" xlink:href="https://video.arnes.si/portal/asset.zul?id=p2NRNjLOlnYfXLVcfR4HBBSr" office:target-frame-name="_blank" xlink:show="new"><text:span text:style-name="T12"/></text:a></text:p>
      <text:p text:style-name="P16"/>
      <text:p text:style-name="P13"/>
      <text:p text:style-name="P12">Ko boste poslušali in si pogledali zgodbico, lahko zgodbo poslušate še na spodnji povezavi. </text:p>
      <text:p text:style-name="P12"/>
      <text:p text:style-name="P3"><text:a xlink:type="simple" xlink:href="http://e-gradiva.com/dokumenti/MS1/unit4.html#slusni"><text:span text:style-name="T8">http://e-gradiva.com/dokumenti/MS1/unit4.html#slusni</text:span></text:a><text:span text:style-name="T8"> </text:span></text:p>
      <text:p text:style-name="P12"/>
      <text:p text:style-name="P3"><text:span text:style-name="T8">Rešite str. </text:span><text:span text:style-name="T3">64 </text:span><text:span text:style-name="T8">v delovnem zvezku. </text:span></text:p>
      <text:p text:style-name="P15"/>
      <text:p text:style-name="P19">Kdor želi, pa lahko še reši učni list, ki je v priponki: <text:span text:style-name="T5">The Frog Family <text:s/>- activity.</text:span></text:p>
      <text:p text:style-name="P19">Izrežite liste na desni strani, <text:span text:style-name="T14">ker so poimenovanja za žabje družinske člane, </text:span>in jih prilepite k ustrezni žabici (mummy, daddy itd.). </text:p>
      <text:p text:style-name="P12"/>
      <text:p text:style-name="P20"><text:span text:style-name="T14">Starši vam tudi lahko preberejo zgodbo. Poglejte prilogo </text:span><text:span text:style-name="T5">The Frog Family <text:s/>- story. </text:span></text:p>
      <text:p text:style-name="P20"><text:span text:style-name="T14"/></text:p>
      <text:p text:style-name="P12"><text:span text:style-name="T10">Pa še nekaj: to je samo za vas. </text:span><text:span text:style-name="T4">Mamice ne smejo gledat</text:span><text:span text:style-name="T10">. Sledite spodnji povezavi in presenetite mamice ob materinskem dnevu. </text:span><text:span text:style-name="T4">Mother's day is on Wednesday. </text:span></text:p>
      <text:p text:style-name="P9"/>
      <text:p text:style-name="P10">https://www.youtube.com/watch?v=LFHGsHdY8w4</text:p>
      <text:p text:style-name="P9"/>
      <text:p text:style-name="P17">Mami lahko pokažete tudi spodnji video. </text:p>
      <text:p text:style-name="P17"/>
      <text:p text:style-name="P10">https://www.youtube.com/watch?v=A014gTIAeng</text:p>
      <text:p text:style-name="P12"/>
      <text:p text:style-name="P14">Tekom tedna objavim tudi rezultate za <text:span text:style-name="T10">A</text:span>ngleško bralno značko. </text:p>
      <text:p text:style-name="P6"/>
      <text:p text:style-name="P11">Bye, bye. 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08:49:59.12</meta:creation-date>
    <dc:date>2020-03-24T08:37:47.71</dc:date>
    <meta:editing-duration>PT14M25S</meta:editing-duration>
    <meta:editing-cycles>12</meta:editing-cycles>
    <meta:generator>LibreOffice/4.0.4.2$Windows_x86 LibreOffice_project/9e9821abd0ffdbc09cd8c52eaa574fa09eb08f2</meta:generator>
    <meta:document-statistic meta:table-count="0" meta:image-count="0" meta:object-count="0" meta:page-count="2" meta:paragraph-count="41" meta:word-count="420" meta:character-count="2803" meta:non-whitespace-character-count="2395"/>
  </office:meta>
</office:document-meta>
</file>